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vcs.renewlayerwrapper"/><text:bookmark-start text:name="__RefHeading___класс_renewlayerwrapper_1"/><text:bookmark-start text:name="класс_renewlayerwrapper"/>Класс RenewLayerWrapper<text:bookmark-end text:name="__RefHeading___класс_renewlayerwrapper_1"/><text:bookmark-end text:name="класс_renewlaye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vcs" text:style-name="Internet_20_link" text:visited-style-name="Visited_20_Internet_20_Link">Topomatic.Alg.Road.Vc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oad.corrections.stationitem" text:style-name="Internet_20_link" text:visited-style-name="Visited_20_Internet_20_Link">Topomatic.Alg.Road.Corrections.StationItem</text:a>&gt;</text:p>
              <text:list text:style-name="List_20_1">
                <text:list-item>
                  <text:p text:style-name="List_20_1_Content_Last"> Topomatic.Alg.Road.Vcs.RenewLayer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newLayerWrapper <text:span text:style-name="highlight_sy0">:</text:span> CollectionWrapper<text:span text:style-name="highlight_sy0">&lt;</text:span>Sta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cs.renewlayerwrapper..ctor_topomatic.alg.road.corrections.renewcorrectionlayers" text:style-name="Internet_20_link" text:visited-style-name="Visited_20_Internet_20_Link">RenewLayerWrapper(RenewCorrectionLayer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cs.renewlayer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cs.renewlayer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vcs.renewlayerwrapper</dc:title>
  </office:meta>
</office:document-meta>
</file>