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algoldbinaryserializer"/><text:bookmark-start text:name="__RefHeading___класс_algoldbinaryserializer_1"/><text:bookmark-start text:name="класс_algoldbinaryserializer"/>Класс AlgOldBinarySerializer<text:bookmark-end text:name="__RefHeading___класс_algoldbinaryserializer_1"/><text:bookmark-end text:name="класс_algoldbinaryserializ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Alg.Runtime.AlgOldBinarySerializer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ail.runtime.railoldbinaryserializer" text:style-name="Internet_20_link" text:visited-style-name="Visited_20_Internet_20_Link">Topomatic.Alg.Rail.Runtime.RailOldBinarySerializer</text:a></text:p>
                </text:list-item>
                <text:list-item>
                  <text:p text:style-name="List_20_1_Content"> <text:a xlink:type="simple" xlink:href="https://help.topomatic.ru/next/doku.php?id=developers:references:topomatic.alg.road.runtime.roadoldbinaryserializer" text:style-name="Internet_20_link" text:visited-style-name="Visited_20_Internet_20_Link">Topomatic.Alg.Road.Runtime.RoadOldBinarySerializer</text:a></text:p>
                </text:list-item>
                <text:list-item>
                  <text:p text:style-name="List_20_1_Content_Last"> <text:a xlink:type="simple" xlink:href="https://help.topomatic.ru/next/doku.php?id=developers:references:topomatic.alg.survey.runtime.surveyoldbinaryserializer" text:style-name="Internet_20_link" text:visited-style-name="Visited_20_Internet_20_Link">Topomatic.Alg.Survey.Runtime.SurveyOldBinarySerializ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AlgOldBinarySerializ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.ctor" text:style-name="Internet_20_link" text:visited-style-name="Visited_20_Internet_20_Link">AlgOldBinarySerializ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loadfromstream_system.io.stream_topomatic.alg.alignment" text:style-name="Internet_20_link" text:visited-style-name="Visited_20_Internet_20_Link">LoadFromStream(Stream, 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savetostream_system.io.stream_topomatic.alg.alignment_topomatic.alg.runtime.programtype_system.int32" text:style-name="Internet_20_link" text:visited-style-name="Visited_20_Internet_20_Link">SaveToStream(Stream, Alignment, ProgramTyp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savetostream_system.io.stream_topomatic.alg.alignment_topomatic.alg.runtime.programtype" text:style-name="Internet_20_link" text:visited-style-name="Visited_20_Internet_20_Link">SaveToStream(Stream, Alignment, Program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alg_rail_signature" text:style-name="Internet_20_link" text:visited-style-name="Visited_20_Internet_20_Link">ALG_RAIL_SIGNA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alg_rail_version" text:style-name="Internet_20_link" text:visited-style-name="Visited_20_Internet_20_Link">ALG_RAIL_VER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alg_road_72_version" text:style-name="Internet_20_link" text:visited-style-name="Visited_20_Internet_20_Link">ALG_ROAD_72_VER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alg_road_73_version" text:style-name="Internet_20_link" text:visited-style-name="Visited_20_Internet_20_Link">ALG_ROAD_73_VER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alg_road_74_version" text:style-name="Internet_20_link" text:visited-style-name="Visited_20_Internet_20_Link">ALG_ROAD_74_VER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alg_road_signature" text:style-name="Internet_20_link" text:visited-style-name="Visited_20_Internet_20_Link">ALG_ROAD_SIGNA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alg_road_version" text:style-name="Internet_20_link" text:visited-style-name="Visited_20_Internet_20_Link">ALG_ROAD_VER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default_version" text:style-name="Internet_20_link" text:visited-style-name="Visited_20_Internet_20_Link">DEFAULT_VER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glg_signature" text:style-name="Internet_20_link" text:visited-style-name="Visited_20_Internet_20_Link">GLG_SIGNA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glg_version" text:style-name="Internet_20_link" text:visited-style-name="Visited_20_Internet_20_Link">GLG_VER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bridges" text:style-name="Internet_20_link" text:visited-style-name="Visited_20_Internet_20_Link">rsBRIDG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cutting_ledge" text:style-name="Internet_20_link" text:visited-style-name="Visited_20_Internet_20_Link">rsCUTTING_LED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ditch_ukr_pop" text:style-name="Internet_20_link" text:visited-style-name="Visited_20_Internet_20_Link">rsDITCH_UKR_P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dod" text:style-name="Internet_20_link" text:visited-style-name="Visited_20_Internet_20_Link">rsDO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existingpavement" text:style-name="Internet_20_link" text:visited-style-name="Visited_20_Internet_20_Link">rsEXISTINGPAVE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grb" text:style-name="Internet_20_link" text:visited-style-name="Visited_20_Internet_20_Link">rsGR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looseningslopes" text:style-name="Internet_20_link" text:visited-style-name="Visited_20_Internet_20_Link">rsLOOSENINGSLOP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mrk" text:style-name="Internet_20_link" text:visited-style-name="Visited_20_Internet_20_Link">rsMR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occupation_earth_exist" text:style-name="Internet_20_link" text:visited-style-name="Visited_20_Internet_20_Link">rsOCCUPATION_EARTH_EXI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occupation_earth_project" text:style-name="Internet_20_link" text:visited-style-name="Visited_20_Internet_20_Link">rsOCCUPATION_EARTH_PRO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old_prf" text:style-name="Internet_20_link" text:visited-style-name="Visited_20_Internet_20_Link">rsOLD_PR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old_urb" text:style-name="Internet_20_link" text:visited-style-name="Visited_20_Internet_20_Link">rsOLD_UR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pipe" text:style-name="Internet_20_link" text:visited-style-name="Visited_20_Internet_20_Link">rsPI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pop" text:style-name="Internet_20_link" text:visited-style-name="Visited_20_Internet_20_Link">rsP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posarray" text:style-name="Internet_20_link" text:visited-style-name="Visited_20_Internet_20_Link">rsPOS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prf" text:style-name="Internet_20_link" text:visited-style-name="Visited_20_Internet_20_Link">rsPR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rail_crs_point" text:style-name="Internet_20_link" text:visited-style-name="Visited_20_Internet_20_Link">rsRAIL_CRS_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rail_egcs_point" text:style-name="Internet_20_link" text:visited-style-name="Visited_20_Internet_20_Link">rsRAIL_EGCS_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rail_pkt" text:style-name="Internet_20_link" text:visited-style-name="Visited_20_Internet_20_Link">rsRAIL_PK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rail_rbr" text:style-name="Internet_20_link" text:visited-style-name="Visited_20_Internet_20_Link">rsRAIL_RB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rail_slp" text:style-name="Internet_20_link" text:visited-style-name="Visited_20_Internet_20_Link">rsRAIL_SL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rail_tpk" text:style-name="Internet_20_link" text:visited-style-name="Visited_20_Internet_20_Link">rsRAIL_TP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rail_tpl" text:style-name="Internet_20_link" text:visited-style-name="Visited_20_Internet_20_Link">rsRAIL_TP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rail_urb" text:style-name="Internet_20_link" text:visited-style-name="Visited_20_Internet_20_Link">rsRAIL_UR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ren" text:style-name="Internet_20_link" text:visited-style-name="Visited_20_Internet_20_Link">rsRE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road_old_rbr" text:style-name="Internet_20_link" text:visited-style-name="Visited_20_Internet_20_Link">rsROAD_OLD_RB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road_old_slp" text:style-name="Internet_20_link" text:visited-style-name="Visited_20_Internet_20_Link">rsROAD_OLD_SL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road_pkt" text:style-name="Internet_20_link" text:visited-style-name="Visited_20_Internet_20_Link">rsROAD_PK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road_rbr" text:style-name="Internet_20_link" text:visited-style-name="Visited_20_Internet_20_Link">rsROAD_RB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road_slp" text:style-name="Internet_20_link" text:visited-style-name="Visited_20_Internet_20_Link">rsROAD_SL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road_tpk" text:style-name="Internet_20_link" text:visited-style-name="Visited_20_Internet_20_Link">rsROAD_TP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rsf" text:style-name="Internet_20_link" text:visited-style-name="Visited_20_Internet_20_Link">rsRS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rsfintensities" text:style-name="Internet_20_link" text:visited-style-name="Visited_20_Internet_20_Link">rsRSFINTENSI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rsfpipes" text:style-name="Internet_20_link" text:visited-style-name="Visited_20_Internet_20_Link">rsRSFPIP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rsfrounded" text:style-name="Internet_20_link" text:visited-style-name="Visited_20_Internet_20_Link">rsRSFROUND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sect" text:style-name="Internet_20_link" text:visited-style-name="Visited_20_Internet_20_Link">rsS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srb" text:style-name="Internet_20_link" text:visited-style-name="Visited_20_Internet_20_Link">rsSR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tin" text:style-name="Internet_20_link" text:visited-style-name="Visited_20_Internet_20_Link">rsT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tpl" text:style-name="Internet_20_link" text:visited-style-name="Visited_20_Internet_20_Link">rsTP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tsr" text:style-name="Internet_20_link" text:visited-style-name="Visited_20_Internet_20_Link">rsTS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ukr_proekt_exclude_pop" text:style-name="Internet_20_link" text:visited-style-name="Visited_20_Internet_20_Link">rsUKR_PROEKT_EXCLUDE_P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ukr_proekt_slopes_pop" text:style-name="Internet_20_link" text:visited-style-name="Visited_20_Internet_20_Link">rsUKR_PROEKT_SLOPES_P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ukr_side_pop" text:style-name="Internet_20_link" text:visited-style-name="Visited_20_Internet_20_Link">rsUKR_SIDE_P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urb_groups" text:style-name="Internet_20_link" text:visited-style-name="Visited_20_Internet_20_Link">rsURB_GROU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urb_master_data_construction" text:style-name="Internet_20_link" text:visited-style-name="Visited_20_Internet_20_Link">rsURB_MASTER_DATA_CONSTRU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urb_master_data_types" text:style-name="Internet_20_link" text:visited-style-name="Visited_20_Internet_20_Link">rsURB_MASTER_DATA_TYP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urb_master_data_uklon_main" text:style-name="Internet_20_link" text:visited-style-name="Visited_20_Internet_20_Link">rsURB_MASTER_DATA_UKLON_MA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urb_master_data_uklon_razd" text:style-name="Internet_20_link" text:visited-style-name="Visited_20_Internet_20_Link">rsURB_MASTER_DATA_UKLON_RAZ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urb_master_data_uklon_sides" text:style-name="Internet_20_link" text:visited-style-name="Visited_20_Internet_20_Link">rsURB_MASTER_DATA_UKLON_SID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urb_master_data_variables" text:style-name="Internet_20_link" text:visited-style-name="Visited_20_Internet_20_Link">rsURB_MASTER_DATA_VARIAB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urb_master_data_width_add" text:style-name="Internet_20_link" text:visited-style-name="Visited_20_Internet_20_Link">rsURB_MASTER_DATA_WIDTH_AD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urb_master_data_width_main" text:style-name="Internet_20_link" text:visited-style-name="Visited_20_Internet_20_Link">rsURB_MASTER_DATA_WIDTH_MA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urb_master_data_width_razd" text:style-name="Internet_20_link" text:visited-style-name="Visited_20_Internet_20_Link">rsURB_MASTER_DATA_WIDTH_RAZ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urb_master_data_width_sides" text:style-name="Internet_20_link" text:visited-style-name="Visited_20_Internet_20_Link">rsURB_MASTER_DATA_WIDTH_SID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virage_otgon" text:style-name="Internet_20_link" text:visited-style-name="Visited_20_Internet_20_Link">rsVIRAGE_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vrb" text:style-name="Internet_20_link" text:visited-style-name="Visited_20_Internet_20_Link">rsVR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vrg" text:style-name="Internet_20_link" text:visited-style-name="Visited_20_Internet_20_Link">rsVR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wrb" text:style-name="Internet_20_link" text:visited-style-name="Visited_20_Internet_20_Link">rsWR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wsr" text:style-name="Internet_20_link" text:visited-style-name="Visited_20_Internet_20_Link">rsWS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rsyrb" text:style-name="Internet_20_link" text:visited-style-name="Visited_20_Internet_20_Link">rsYR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urb_signature" text:style-name="Internet_20_link" text:visited-style-name="Visited_20_Internet_20_Link">URB_SIGNA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urb_version" text:style-name="Internet_20_link" text:visited-style-name="Visited_20_Internet_20_Link">URB_VERS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algoldbinaryserializer</dc:title>
  </office:meta>
</office:document-meta>
</file>