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ommunicationinfo"/><text:bookmark-start text:name="__RefHeading___класс_communicationinfo_1"/><text:bookmark-start text:name="класс_communicationinfo"/>Класс CommunicationInfo<text:bookmark-end text:name="__RefHeading___класс_communicationinfo_1"/><text:bookmark-end text:name="класс_communication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CommunicationInf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municationInfo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.ctor" text:style-name="Internet_20_link" text:visited-style-name="Visited_20_Internet_20_Link">Communication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descriptionleft" text:style-name="Internet_20_link" text:visited-style-name="Visited_20_Internet_20_Link">Description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descriptionright" text:style-name="Internet_20_link" text:visited-style-name="Visited_20_Internet_20_Link">Description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displayelevation" text:style-name="Internet_20_link" text:visited-style-name="Visited_20_Internet_20_Link">Display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displayline" text:style-name="Internet_20_link" text:visited-style-name="Visited_20_Internet_20_Link">Display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lineflag" text:style-name="Internet_20_link" text:visited-style-name="Visited_20_Internet_20_Link">LineFl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originelevation" text:style-name="Internet_20_link" text:visited-style-name="Visited_20_Internet_20_Link">Origin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sign" text:style-name="Internet_20_link" text:visited-style-name="Visited_20_Internet_20_Link">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signtype" text:style-name="Internet_20_link" text:visited-style-name="Visited_20_Internet_20_Link">Sig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textflag" text:style-name="Internet_20_link" text:visited-style-name="Visited_20_Internet_20_Link">TextFla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info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ommunicationinfo</dc:title>
  </office:meta>
</office:document-meta>
</file>