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sectionpipecommunication"/><text:bookmark-start text:name="__RefHeading___класс_sectionpipecommunication_1"/><text:bookmark-start text:name="класс_sectionpipecommunication"/>Класс SectionPipeCommunication<text:bookmark-end text:name="__RefHeading___класс_sectionpipecommunication_1"/><text:bookmark-end text:name="класс_sectionpipecommuni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SectionPipeCommunic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ctionPipeCommunication <text:span text:style-name="highlight_sy0">:</text:span> ICommunication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ectionpipecommunication..ctor_topomatic.alg.pipes.pipe" text:style-name="Internet_20_link" text:visited-style-name="Visited_20_Internet_20_Link">SectionPipeCommunication(Pi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ectionpipecommunic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ectionpipecommunication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ectionpipecommunication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1ca00618ac20fcfdb1e26a2f07cf0e9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89905785e875d7aaa1fac338dfcb58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1586144a1b171d02fa1a06d09feefb9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44a100391d964dbd8b23752383864c6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50d091dbdea0d6aa0c9c4155c2afb6d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6ad01546928233f3ef0ba71a6257453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763142ab91a2aae984af085f2a18c26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3bee322a273e3c57dab90e392dca9de" text:style-name="Internet_20_link" text:visited-style-name="Visited_20_Internet_20_Link">Layout(Communications, Drawing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c5a7d899fc7718928dae64c17adad94" text:style-name="Internet_20_link" text:visited-style-name="Visited_20_Internet_20_Link">Paint(Communications, CadPe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ee75c6913498ba1e3ab530be0953963" text:style-name="Internet_20_link" text:visited-style-name="Visited_20_Internet_20_Link">TryGetHint(Communications, BoundingBox2D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sectionpipecommunication</dc:title>
  </office:meta>
</office:document-meta>
</file>