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alg.runtime.communications.simplecommunicationsemanticdatastyleprovider"/><text:bookmark-start text:name="__RefHeading___класс_simplecommunicationsemanticdatastyleprovider_1"/><text:bookmark-start text:name="класс_simplecommunicationsemanticdatastyleprovider"/>Класс SimpleCommunicationSemanticDataStyleProvider<text:bookmark-end text:name="__RefHeading___класс_simplecommunicationsemanticdatastyleprovider_1"/><text:bookmark-end text:name="класс_simplecommunicationsemanticdatastyleprovider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alg.runtime.communications" text:style-name="Internet_20_link" text:visited-style-name="Visited_20_Internet_20_Link">Topomatic.Alg.Runtime.Communications</text:a></text:p>
        </text:list-item>
        <text:list-item>
          <text:p text:style-name="List_20_1_Content_Last"> <text:span text:style-name="Strong_20_Emphasis">Сборка:</text:span> Topomatic.Alg.Runtime (в Topomatic.Alg.Runtime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"> <text:a xlink:type="simple" xlink:href="https://help.topomatic.ru/next/doku.php?id=developers:references:topomatic.smt.semanticdatastyleprovider" text:style-name="Internet_20_link" text:visited-style-name="Visited_20_Internet_20_Link">Topomatic.Smt.SemanticDataStyleProvider</text:a></text:p>
              <text:list text:style-name="List_20_1">
                <text:list-item>
                  <text:p text:style-name="List_20_1_Content_Last"> Topomatic.Alg.Runtime.Communications.SimpleCommunicationSemanticDataStyleProvider</text:p>
                </text:list-item>
              </text:list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1">sealed</text:span> <text:span text:style-name="highlight_kw4">class</text:span> SimpleCommunicationSemanticDataStyleProvider <text:span text:style-name="highlight_sy0">:</text:span> SemanticDataStyleProvider</text:p>
          </table:table-cell>
        </table:table-row>
      </table:table>
      <text:h text:style-name="Heading_20_2" text:outline-level="2"><text:bookmark-start text:name="__RefHeading___конструкторы_4"/><text:bookmark-start text:name="конструкторы"/>Конструкторы<text:bookmark-end text:name="__RefHeading___конструкторы_4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untime.communications.simplecommunicationsemanticdatastyleprovider..ctor" text:style-name="Internet_20_link" text:visited-style-name="Visited_20_Internet_20_Link">SimpleCommunicationSemanticDataStyleProvider(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методы_5"/><text:bookmark-start text:name="методы"/>Методы<text:bookmark-end text:name="__RefHeading___методы_5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untime.communications.simplecommunicationsemanticdatastyleprovider.createnode_topomatic.smt.semanticrootnode_system.int32" text:style-name="Internet_20_link" text:visited-style-name="Visited_20_Internet_20_Link">CreateNode(SemanticRootNode, Int32)</text:a></text:p>
          </table:table-cell>
          <table:table-cell office:value-type="string" table:style-name="tablecell">
            <text:p text:style-name="tablealignright">  (Переопределяет <text:a xlink:type="simple" xlink:href="https://help.topomatic.ru/next/doku.php?id=developers:references:topomatic.smt.semanticdatastyleprovider.createnode_topomatic.smt.semanticrootnode_system.int32" text:style-name="Internet_20_link" text:visited-style-name="Visited_20_Internet_20_Link">CreateNode(SemanticRootNode, Int32)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объект.  (Наследуется от Object.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alg.runtime.communications.simplecommunicationsemanticdatastyleprovider</dc:title>
  </office:meta>
</office:document-meta>
</file>