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ntrols.gridpanelsettings"/><text:bookmark-start text:name="__RefHeading___класс_gridpanelsettings_1"/><text:bookmark-start text:name="класс_gridpanelsettings"/>Класс GridPanelSettings<text:bookmark-end text:name="__RefHeading___класс_gridpanelsettings_1"/><text:bookmark-end text:name="класс_gridpanel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ntrols" text:style-name="Internet_20_link" text:visited-style-name="Visited_20_Internet_20_Link">Topomatic.Alg.Runtime.Contr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applicationplatform.usersettings.usersettingspanel" text:style-name="Internet_20_link" text:visited-style-name="Visited_20_Internet_20_Link">Topomatic.ApplicationPlatform.UserSettings.UserSettingsPanel</text:a></text:p>
                                      <text:list text:style-name="List_20_1">
                                        <text:list-item>
                                          <text:p text:style-name="List_20_1_Content_Last"> Topomatic.Alg.Runtime.Controls.GridPanelSetting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idPanelSettings <text:span text:style-name="highlight_sy0">:</text:span> UserSettingsPane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ntrols.gridpanelsettings..ctor_topomatic.cad.view.controls.basegridpanelmanager" text:style-name="Internet_20_link" text:visited-style-name="Visited_20_Internet_20_Link">GridPanelSettings(BaseGridPanelManag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aximumsize" text:style-name="Internet_20_link" text:visited-style-name="Visited_20_Internet_20_Link">Max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inimumsize" text:style-name="Internet_20_link" text:visited-style-name="Visited_20_Internet_20_Link">Min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ntrols.gridpanelsettings</dc:title>
  </office:meta>
</office:document-meta>
</file>