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stationfromplanattribute"/><text:bookmark-start text:name="__RefHeading___класс_stationfromplanattribute_1"/><text:bookmark-start text:name="класс_stationfromplanattribute"/>Класс StationFromPlanAttribute<text:bookmark-end text:name="__RefHeading___класс_stationfromplanattribute_1"/><text:bookmark-end text:name="класс_stationfrompla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Alg.Runtime.Design.StationFromPlan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FromPlan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lanattribute..ctor" text:style-name="Internet_20_link" text:visited-style-name="Visited_20_Internet_20_Link">StationFromPlanAttrib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lanattribute..ctor_system.string" text:style-name="Internet_20_link" text:visited-style-name="Visited_20_Internet_20_Link">StationFromPlanAttrib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lanattribute..ctor_system.string_system.string" text:style-name="Internet_20_link" text:visited-style-name="Visited_20_Internet_20_Link">StationFromPlanAttribute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lanattribut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lanattribute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stationfromplanattribute</dc:title>
  </office:meta>
</office:document-meta>
</file>