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algselectsectorstationdlg"/><text:bookmark-start text:name="__RefHeading___класс_algselectsectorstationdlg_1"/><text:bookmark-start text:name="класс_algselectsectorstationdlg"/>Класс AlgSelectSectorStationDlg<text:bookmark-end text:name="__RefHeading___класс_algselectsectorstationdlg_1"/><text:bookmark-end text:name="класс_algselectsectorsta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AlgSelectSectorStation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SelectSectorStation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selectsectorstationdlg..ctor" text:style-name="Internet_20_link" text:visited-style-name="Visited_20_Internet_20_Link">AlgSelectSectorStation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0a8fc5b5184f86e96539c6b251ba98b" text:style-name="Internet_20_link" text:visited-style-name="Visited_20_Internet_20_Link">Execute(IAlgStationing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algselectsectorstationdlg</dc:title>
  </office:meta>
</office:document-meta>
</file>