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planstylesdlg"/><text:bookmark-start text:name="__RefHeading___класс_planstylesdlg_1"/><text:bookmark-start text:name="класс_planstylesdlg"/>Класс PlanStylesDlg<text:bookmark-end text:name="__RefHeading___класс_planstylesdlg_1"/><text:bookmark-end text:name="класс_planstyles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untime.Dialogs.PlanStyles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anStyles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planstylesdlg.execute_topomatic.alg.style.regionstyles" text:style-name="Internet_20_link" text:visited-style-name="Visited_20_Internet_20_Link">Execute(RegionStyl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planstylesdlg</dc:title>
  </office:meta>
</office:document-meta>
</file>