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expimp.exchangeprovider_1"/><text:bookmark-start text:name="__RefHeading___класс_exchangeprovider_t_1"/><text:bookmark-start text:name="класс_exchangeprovider_t"/>Класс ExchangeProvider&lt;T&gt;<text:bookmark-end text:name="__RefHeading___класс_exchangeprovider_t_1"/><text:bookmark-end text:name="класс_exchangeprovid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expimp" text:style-name="Internet_20_link" text:visited-style-name="Visited_20_Internet_20_Link">Topomatic.Alg.Runtime.ExpIm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expimp.exchangeprovider" text:style-name="Internet_20_link" text:visited-style-name="Visited_20_Internet_20_Link">Topomatic.Alg.Runtime.ExpImp.ExchangeProvider</text:a></text:p>
              <text:list text:style-name="List_20_1">
                <text:list-item>
                  <text:p text:style-name="List_20_1_Content_Last"> Topomatic.Alg.Runtime.ExpImp.ExchangeProvider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ExchangeProvider<text:span text:style-name="highlight_sy0">&lt;</text:span>T<text:span text:style-name="highlight_sy0">&gt;</text:span> <text:span text:style-name="highlight_sy0">:</text:span> ExchangeProvider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canexport" text:style-name="Internet_20_link" text:visited-style-name="Visited_20_Internet_20_Link">CanExpo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canimport" text:style-name="Internet_20_link" text:visited-style-name="Visited_20_Internet_20_Link">CanImpo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fileextension" text:style-name="Internet_20_link" text:visited-style-name="Visited_20_Internet_20_Link">FileExt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filefilter" text:style-name="Internet_20_link" text:visited-style-name="Visited_20_Internet_20_Link">FileFilt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isenhancementsettings" text:style-name="Internet_20_link" text:visited-style-name="Visited_20_Internet_20_Link">IsEnhancementSettin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_1.export_system.string_topomatic.alg.runtime.expimp.t" text:style-name="Internet_20_link" text:visited-style-name="Visited_20_Internet_20_Link">Export(String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getfilename_system.string_system.string" text:style-name="Internet_20_link" text:visited-style-name="Visited_20_Internet_20_Link">GetFileName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_1.import_system.string_topomatic.alg.runtime.expimp.t" text:style-name="Internet_20_link" text:visited-style-name="Visited_20_Internet_20_Link">Import(String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showenhancementsettings" text:style-name="Internet_20_link" text:visited-style-name="Visited_20_Internet_20_Link">ShowEnhancementSetting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expimp.exchangeprovider_1</dc:title>
  </office:meta>
</office:document-meta>
</file>