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agprofilegridelevationlayer"/><text:bookmark-start text:name="__RefHeading___класс_agprofilegridelevationlayer_1"/><text:bookmark-start text:name="класс_agprofilegridelevationlayer"/>Класс AgProfileGridElevationLayer<text:bookmark-end text:name="__RefHeading___класс_agprofilegridelevationlayer_1"/><text:bookmark-end text:name="класс_agprofilegridelevation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AgProfileGridElevation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gProfileGridElevation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agprofilegridelevationlayer..ctor_topomatic.cad.view.controls.basegridpanelmanager_system.int32" text:style-name="Internet_20_link" text:visited-style-name="Visited_20_Internet_20_Link">AgProfileGridElevation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agprofilegridelevationlayer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agprofilegridelevation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agprofilegridelevationlayer</dc:title>
  </office:meta>
</office:document-meta>
</file>