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ridpanel.gridlayerutils"/><text:bookmark-start text:name="__RefHeading___класс_gridlayerutils_1"/><text:bookmark-start text:name="класс_gridlayerutils"/>Класс GridLayerUtils<text:bookmark-end text:name="__RefHeading___класс_gridlayerutils_1"/><text:bookmark-end text:name="класс_gridlayerutil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ridpanel" text:style-name="Internet_20_link" text:visited-style-name="Visited_20_Internet_20_Link">Topomatic.Alg.Runtime.GridPane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GridPanel.GridLayerUtil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GridLayerUtil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d12e5f794b852b7db430540e651cc05" text:style-name="Internet_20_link" text:visited-style-name="Visited_20_Internet_20_Link">FilterProfileStations(Profile, CadView, Int32, Int32, Int32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29dd23995ea8ac301d484095b32c432" text:style-name="Internet_20_link" text:visited-style-name="Visited_20_Internet_20_Link">FilterProfileStations(AgProfile, CadView, Int32, Int32, Int32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1a6f38ac102cd16d95ea8c68316a150" text:style-name="Internet_20_link" text:visited-style-name="Visited_20_Internet_20_Link">FilterProjectProfileStations(SplineProfile, CadView, Int32, Int32, Int32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90f60aff5207c07ec37c8369d892b2c" text:style-name="Internet_20_link" text:visited-style-name="Visited_20_Internet_20_Link">FilterProjectProfileStations(ProjectProfile, CadView, Int32, Int32, Int32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5ccbfe3d94cc77bb4d505d79a33e8b9" text:style-name="Internet_20_link" text:visited-style-name="Visited_20_Internet_20_Link">FilterSectionsStations(SectionList, CadView, Int32, Int32, Int32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gridlayerutils.projectpoint_topomatic.cad.view.cadview_topomatic.cad.foundation.vector2d" text:style-name="Internet_20_link" text:visited-style-name="Visited_20_Internet_20_Link">ProjectPoint(CadView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ridpanel.gridlayerutils</dc:title>
  </office:meta>
</office:document-meta>
</file>