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mockupextention"/><text:bookmark-start text:name="__RefHeading___класс_mockupextention_1"/><text:bookmark-start text:name="класс_mockupextention"/>Класс MockupExtention<text:bookmark-end text:name="__RefHeading___класс_mockupextention_1"/><text:bookmark-end text:name="класс_mockupexten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Mockup.MockupExten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MockupExtention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mockupextention.getalignment_topomatic.mockup.mockup" text:style-name="Internet_20_link" text:visited-style-name="Visited_20_Internet_20_Link">GetAlignment(Mocku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mockup.mockupextention.gettransition_topomatic.mockup.mockup" text:style-name="Internet_20_link" text:visited-style-name="Visited_20_Internet_20_Link">GetTransition(Mockup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mockupextention</dc:title>
  </office:meta>
</office:document-meta>
</file>