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dwleditor"/><text:bookmark-start text:name="__RefHeading___класс_mockupdwleditor_1"/><text:bookmark-start text:name="класс_mockupdwleditor"/>Класс MockupDwlEditor<text:bookmark-end text:name="__RefHeading___класс_mockupdwleditor_1"/><text:bookmark-end text:name="класс_mockupdwl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pplicationplatform.core.modeleditor" text:style-name="Internet_20_link" text:visited-style-name="Visited_20_Internet_20_Link">Topomatic.ApplicationPlatform.Core.Model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pplicationplatform.core.documentmodeleditor" text:style-name="Internet_20_link" text:visited-style-name="Visited_20_Internet_20_Link">Topomatic.ApplicationPlatform.Core.DocumentModelEditor</text:a></text:p>
                  <text:list text:style-name="List_20_1">
                    <text:list-item>
                      <text:p text:style-name="List_20_1_Content"> Topomatic.Alg.Runtime.MockupDwlEdito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crsdwleditor" text:style-name="Internet_20_link" text:visited-style-name="Visited_20_Internet_20_Link">Topomatic.Alg.Runtime.CrsDwlEdito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untime.prfdwleditor" text:style-name="Internet_20_link" text:visited-style-name="Visited_20_Internet_20_Link">Topomatic.Alg.Runtime.PrfDwlEdit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ockupDwlEditor <text:span text:style-name="highlight_sy0">:</text:span> DocumentModelEdi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bbb2b6f5429b66a7727de5498c1adb0" text:style-name="Internet_20_link" text:visited-style-name="Visited_20_Internet_20_Link">AddSoftReference(IProjectModel, URI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modeleditor.gethardreferences_topomatic.applicationplatform.core.iprojectmodel" text:style-name="Internet_20_link" text:visited-style-name="Visited_20_Internet_20_Link">GetHardReferences(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modeleditor.getsoftreferences_system.object" text:style-name="Internet_20_link" text:visited-style-name="Visited_20_Internet_20_Link">GetSoftReferenc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.loadfromfile_system.string" text:style-name="Internet_20_link" text:visited-style-name="Visited_20_Internet_20_Link">LoadFromFil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pplicationplatform.core.modeleditor.loadfromfile_system.string" text:style-name="Internet_20_link" text:visited-style-name="Visited_20_Internet_20_Link">LoadFromFil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29d7192c0906331aec9a34b1b8e67f3" text:style-name="Internet_20_link" text:visited-style-name="Visited_20_Internet_20_Link">MoveSoftReference(IProjectModel, URI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documentmodeleditor.open_topomatic.applicationplatform.core.iprojectmodel" text:style-name="Internet_20_link" text:visited-style-name="Visited_20_Internet_20_Link">Open(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documentmodeleditor" text:style-name="Internet_20_link" text:visited-style-name="Visited_20_Internet_20_Link">Document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5fef9a937ba5185d859c751bc64a6e" text:style-name="Internet_20_link" text:visited-style-name="Visited_20_Internet_20_Link">RemoveSoftReference(IProjectModel, 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b3c39d998a48c411ec122b3ac1bd2b7" text:style-name="Internet_20_link" text:visited-style-name="Visited_20_Internet_20_Link">ReplaceModelHardReference(IProjectModel, URI, URI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ec9f23409c790aa898ff2f2190eee45" text:style-name="Internet_20_link" text:visited-style-name="Visited_20_Internet_20_Link">ReplaceObjectHardReference(Object, URI, URI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.savetofile_system.object_system.string" text:style-name="Internet_20_link" text:visited-style-name="Visited_20_Internet_20_Link">SaveToFile(Objec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pplicationplatform.core.modeleditor.savetofile_system.object_system.string" text:style-name="Internet_20_link" text:visited-style-name="Visited_20_Internet_20_Link">SaveToFile(Objec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dwleditor</dc:title>
  </office:meta>
</office:document-meta>
</file>