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calloutposition.position"/><text:bookmark-start text:name="__RefHeading___свойство_calloutposition.position_1"/><text:bookmark-start text:name="свойство_calloutposition.position"/>Свойство CalloutPosition.Position<text:bookmark-end text:name="__RefHeading___свойство_calloutposition.position_1"/><text:bookmark-end text:name="свойство_calloutposition.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Posi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calloutposition.position</dc:title>
  </office:meta>
</office:document-meta>
</file>