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delimitereditor"/><text:bookmark-start text:name="__RefHeading___класс_delimitereditor_1"/><text:bookmark-start text:name="класс_delimitereditor"/>Класс DelimiterEditor<text:bookmark-end text:name="__RefHeading___класс_delimitereditor_1"/><text:bookmark-end text:name="класс_delimiter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Alg.Runtime.Plt.Fields.Crs.Delimiter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elimiter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delimitereditor..ctor" text:style-name="Internet_20_link" text:visited-style-name="Visited_20_Internet_20_Link">Delimiter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86416eccf2aa86a7b10f8315e14684b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delimitereditor</dc:title>
  </office:meta>
</office:document-meta>
</file>