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pltcrsfieldoldline"/><text:bookmark-start text:name="__RefHeading___класс_pltcrsfieldoldline_1"/><text:bookmark-start text:name="класс_pltcrsfieldoldline"/>Класс PltCrsFieldOldLine<text:bookmark-end text:name="__RefHeading___класс_pltcrsfieldoldline_1"/><text:bookmark-end text:name="класс_pltcrsfieldold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rs.crsfield" text:style-name="Internet_20_link" text:visited-style-name="Visited_20_Internet_20_Link">Topomatic.Plt.Templates.Crs.CrsField</text:a></text:p>
                  <text:list text:style-name="List_20_1">
                    <text:list-item>
                      <text:p text:style-name="List_20_1_Content_Last"> Topomatic.Alg.Runtime.Plt.Fields.Crs.PltCrsFieldOldLin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CrsFieldOldLine <text:span text:style-name="highlight_sy0">:</text:span> Crs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fieldoldline..ctor" text:style-name="Internet_20_link" text:visited-style-name="Visited_20_Internet_20_Link">PltCrsFieldOldLin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hatoffset" text:style-name="Internet_20_link" text:visited-style-name="Visited_20_Internet_20_Link">VerticalHa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pltcrsfieldoldline</dc:title>
  </office:meta>
</office:document-meta>
</file>