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nrail"/><text:bookmark-start text:name="__RefHeading___класс_plnrail_1"/><text:bookmark-start text:name="класс_plnrail"/>Класс PlnRail<text:bookmark-end text:name="__RefHeading___класс_plnrail_1"/><text:bookmark-end text:name="класс_plnrai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pln" text:style-name="Internet_20_link" text:visited-style-name="Visited_20_Internet_20_Link">Topomatic.Alg.Runtime.Plt.Fields.Prf.Pln</text:a></text:p>
                      <text:list text:style-name="List_20_1">
                        <text:list-item>
                          <text:p text:style-name="List_20_1_Content_Last"> Topomatic.Alg.Runtime.Plt.Fields.Prf.PlnRai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nRail <text:span text:style-name="highlight_sy0">:</text:span> Pln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rail..ctor" text:style-name="Internet_20_link" text:visited-style-name="Visited_20_Internet_20_Link">PlnRai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curveformat" text:style-name="Internet_20_link" text:visited-style-name="Visited_20_Internet_20_Link">Curve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anprecision" text:style-name="Internet_20_link" text:visited-style-name="Visited_20_Internet_20_Link">Plan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usprecision" text:style-name="Internet_20_link" text:visited-style-name="Visited_20_Internet_20_Link">Plus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rofiletype" text:style-name="Internet_20_link" text:visited-style-name="Visited_20_Internet_20_Link">Profil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radiusprecision" text:style-name="Internet_20_link" text:visited-style-name="Visited_20_Internet_20_Link">Radius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nrail</dc:title>
  </office:meta>
</office:document-meta>
</file>