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ltprojectprofile"/><text:bookmark-start text:name="__RefHeading___класс_pltprojectprofile_1"/><text:bookmark-start text:name="класс_pltprojectprofile"/>Класс PltProjectProfile<text:bookmark-end text:name="__RefHeading___класс_pltprojectprofile_1"/><text:bookmark-end text:name="класс_pltprojectpro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PltProjectProfi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ProjectProfile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projectprofile..ctor" text:style-name="Internet_20_link" text:visited-style-name="Visited_20_Internet_20_Link">PltProjectProfi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ltprojectprofile</dc:title>
  </office:meta>
</office:document-meta>
</file>