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423413d9546b34c83870a18a1485d7.png"/>
  <manifest:file-entry manifest:media-type="image/png" manifest:full-path="Pictures/80dc88265401c995e075b974bdde937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alg.runtime.plt.fields.prf.straightitem"/><text:bookmark-start text:name="__RefHeading___класс_straightitem_1"/><text:bookmark-start text:name="класс_straightitem"/>Класс StraightItem<text:bookmark-end text:name="__RefHeading___класс_straightitem_1"/><text:bookmark-end text:name="класс_straightitem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alg.runtime.plt.fields.prf" text:style-name="Internet_20_link" text:visited-style-name="Visited_20_Internet_20_Link">Topomatic.Alg.Runtime.Plt.Fields.Prf</text:a></text:p>
        </text:list-item>
        <text:list-item>
          <text:p text:style-name="List_20_1_Content_Last"> <text:span text:style-name="Strong_20_Emphasis">Сборка:</text:span> Topomatic.Alg.Runtime (в Topomatic.Alg.Runtime.dll)</text:p>
        </text:list-item>
      </text:list>
      <text:h text:style-name="Heading_20_2" text:outline-level="2"><text:bookmark-start text:name="__RefHeading___иерархия_наследования_2"/><text:bookmark-start text:name="иерархия_наследования"/>Иерархия наследования<text:bookmark-end text:name="__RefHeading___иерархия_наследования_2"/><text:bookmark-end text:name="иерархия_наследования"/></text:h>
      <text:list text:style-name="List_20_1" text:continue-numbering="false">
        <text:list-item>
          <text:p text:style-name="List_20_1_Content_First"> System.Object</text:p>
          <text:list text:style-name="List_20_1">
            <text:list-item>
              <text:p text:style-name="List_20_1_Content"> <text:a xlink:type="simple" xlink:href="https://help.topomatic.ru/next/doku.php?id=developers:references:topomatic.alg.runtime.plt.fields.prf.item" text:style-name="Internet_20_link" text:visited-style-name="Visited_20_Internet_20_Link">Topomatic.Alg.Runtime.Plt.Fields.Prf.Item</text:a></text:p>
              <text:list text:style-name="List_20_1">
                <text:list-item>
                  <text:p text:style-name="List_20_1_Content_Last"> Topomatic.Alg.Runtime.Plt.Fields.Prf.StraightItem</text:p>
                </text:list-item>
              </text:list>
            </text:list-item>
          </text:list>
        </text:list-item>
      </text:list>
      <text:h text:style-name="Heading_20_2" text:outline-level="2"><text:bookmark-start text:name="__RefHeading___синтаксис_3"/><text:bookmark-start text:name="синтаксис"/>Синтаксис<text:bookmark-end text:name="__RefHeading___синтаксис_3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4">class</text:span> StraightItem <text:span text:style-name="highlight_sy0">:</text:span> Item</text:p>
          </table:table-cell>
        </table:table-row>
      </table:table>
      <text:h text:style-name="Heading_20_2" text:outline-level="2"><text:bookmark-start text:name="__RefHeading___конструкторы_4"/><text:bookmark-start text:name="конструкторы"/>Конструкторы<text:bookmark-end text:name="__RefHeading___конструкторы_4"/><text:bookmark-end text:name="конструктор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Конструктор Legend" text:anchor-type="as-char" draw:z-index="0" svg:width="0.42333333333333cm"><draw:text-box><text:p text:style-name="legendcenter"><draw:frame draw:style-name="media" draw:name="Конструктор" text:anchor-type="as-char" draw:z-index="0" svg:width="0.42333333333333cm" svg:height="0.29104166666667cm"><draw:image xlink:href="Pictures/9a423413d9546b34c83870a18a1485d7.png" xlink:type="simple" xlink:show="embed" xlink:actuate="onLoad"/></draw:frame>Конструктор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untime.plt.fields.prf.straightitem..ctor_system.double_system.double" text:style-name="Internet_20_link" text:visited-style-name="Visited_20_Internet_20_Link">StraightItem(Double, Double)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свойства_5"/><text:bookmark-start text:name="свойства"/>Свойства<text:bookmark-end text:name="__RefHeading___свойства_5"/><text:bookmark-end text:name="свойства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untime.plt.fields.prf.item.endstation" text:style-name="Internet_20_link" text:visited-style-name="Visited_20_Internet_20_Link">EndStation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alg.runtime.plt.fields.prf.item" text:style-name="Internet_20_link" text:visited-style-name="Visited_20_Internet_20_Link">Item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untime.plt.fields.prf.item.startstation" text:style-name="Internet_20_link" text:visited-style-name="Visited_20_Internet_20_Link">StartStation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alg.runtime.plt.fields.prf.item" text:style-name="Internet_20_link" text:visited-style-name="Visited_20_Internet_20_Link">Item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untime.plt.fields.prf.straightitem.type" text:style-name="Internet_20_link" text:visited-style-name="Visited_20_Internet_20_Link">Type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методы_6"/><text:bookmark-start text:name="методы"/>Методы<text:bookmark-end text:name="__RefHeading___методы_6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quals(Object)</text:p>
          </table:table-cell>
          <table:table-cell office:value-type="string" table:style-name="tablecell">
            <text:p text:style-name="tablealignleft"> Определяет, равен ли заданный объект текущему объекту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left"> Служит хэш-функцией по умолчанию. 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ToString()</text:p>
          </table:table-cell>
          <table:table-cell office:value-type="string" table:style-name="tablecell">
            <text:p text:style-name="tablealignleft"> Возвращает строку, представляющую текущий объект.  (Наследуется от Object.)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alg.runtime.plt.fields.prf.straightitem</dc:title>
  </office:meta>
</office:document-meta>
</file>