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theconverter"/><text:bookmark-start text:name="__RefHeading___класс_theconverter_1"/><text:bookmark-start text:name="класс_theconverter"/>Класс TheConverter<text:bookmark-end text:name="__RefHeading___класс_theconverter_1"/><text:bookmark-end text:name="класс_th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numberconverter" text:style-name="Internet_20_link" text:visited-style-name="Visited_20_Internet_20_Link">Topomatic.ComponentModel.BaseNumberConverter</text:a></text:p>
                  <text:list text:style-name="List_20_1">
                    <text:list-item>
                      <text:p text:style-name="List_20_1_Content_Last"> Topomatic.Alg.Runtime.Plt.Fields.Prf.Th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heConverter <text:span text:style-name="highlight_sy0">:</text:span> BaseNumber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theconverter..ctor_system.collections.generic.ienumerable_1" text:style-name="Internet_20_link" text:visited-style-name="Visited_20_Internet_20_Link">TheConverter(IEnumerable&lt;KeyValuePair`2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theconverter</dc:title>
  </office:meta>
</office:document-meta>
</file>