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field"/><text:bookmark-start text:name="__RefHeading___класс_transitionfield_1"/><text:bookmark-start text:name="класс_transitionfield"/>Класс TransitionField<text:bookmark-end text:name="__RefHeading___класс_transitionfield_1"/><text:bookmark-end text:name="класс_transitio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Topomatic.Alg.Runtime.Plt.Fields.Prf.TransitionField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plt.fields.prf.distances" text:style-name="Internet_20_link" text:visited-style-name="Visited_20_Internet_20_Link">Topomatic.Alg.Runtime.Plt.Fields.Prf.Distance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untime.plt.fields.prf.elevations" text:style-name="Internet_20_link" text:visited-style-name="Visited_20_Internet_20_Link">Topomatic.Alg.Runtime.Plt.Fields.Prf.Elevation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untime.plt.fields.prf.grades" text:style-name="Internet_20_link" text:visited-style-name="Visited_20_Internet_20_Link">Topomatic.Alg.Runtime.Plt.Fields.Prf.Grades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untime.plt.fields.prf.pltgaps" text:style-name="Internet_20_link" text:visited-style-name="Visited_20_Internet_20_Link">Topomatic.Alg.Runtime.Plt.Fields.Prf.PltGap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itionField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.ctor" text:style-name="Internet_20_link" text:visited-style-name="Visited_20_Internet_20_Link">Transitio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index" text:style-name="Internet_20_link" text:visited-style-name="Visited_20_Internet_20_Link">Transit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field</dc:title>
  </office:meta>
</office:document-meta>
</file>