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variable"/><text:bookmark-start text:name="__RefHeading___класс_variable_1"/><text:bookmark-start text:name="класс_variable"/>Класс Variable<text:bookmark-end text:name="__RefHeading___класс_variable_1"/><text:bookmark-end text:name="класс_vari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Vari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ariab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variable..ctor" text:style-name="Internet_20_link" text:visited-style-name="Visited_20_Internet_20_Link">Varia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variable.multiplier" text:style-name="Internet_20_link" text:visited-style-name="Visited_20_Internet_20_Link">Multipl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variab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variable.precision" text:style-name="Internet_20_link" text:visited-style-name="Visited_20_Internet_20_Link">Preci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variable</dc:title>
  </office:meta>
</office:document-meta>
</file>