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wrapper"/><text:bookmark-start text:name="__RefHeading___класс_wrapper_1"/><text:bookmark-start text:name="класс_wrapper"/>Класс Wrapper<text:bookmark-end text:name="__RefHeading___класс_wrapper_1"/><text:bookmark-end text:name="класс_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Prf.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wrapper..ctor_system.int32_system.string" text:style-name="Internet_20_link" text:visited-style-name="Visited_20_Internet_20_Link">Wrapper(Int32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wrapper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wrapp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wrapper</dc:title>
  </office:meta>
</office:document-meta>
</file>