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unfoldedplan"/><text:bookmark-start text:name="__RefHeading___класс_unfoldedplan_1"/><text:bookmark-start text:name="класс_unfoldedplan"/>Класс UnfoldedPlan<text:bookmark-end text:name="__RefHeading___класс_unfoldedplan_1"/><text:bookmark-end text:name="класс_unfoldedpl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" text:style-name="Internet_20_link" text:visited-style-name="Visited_20_Internet_20_Link">Topomatic.Alg.Runtime.Plt.Field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UnfoldedPla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nfoldedPlan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unfoldedplan..ctor" text:style-name="Internet_20_link" text:visited-style-name="Visited_20_Internet_20_Link">UnfoldedPla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unfoldedplan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unfoldedplan</dc:title>
  </office:meta>
</office:document-meta>
</file>