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profiletype"/><text:bookmark-start text:name="__RefHeading___перечисление_profiletype_1"/><text:bookmark-start text:name="перечисление_profiletype"/>Перечисление ProfileType<text:bookmark-end text:name="__RefHeading___перечисление_profiletype_1"/><text:bookmark-end text:name="перечисление_profil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Profil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ntracte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ainag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apRem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condPat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andar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profiletype</dc:title>
  </office:meta>
</office:document-meta>
</file>