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railrecord"/><text:bookmark-start text:name="__RefHeading___структура_railrecord_1"/><text:bookmark-start text:name="структура_railrecord"/>Структура RailRecord<text:bookmark-end text:name="__RefHeading___структура_railrecord_1"/><text:bookmark-end text:name="структура_railrecor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" text:style-name="Internet_20_link" text:visited-style-name="Visited_20_Internet_20_Link">Topomatic.Alg.Runtime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RailRecord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ailrecord.beginpk" text:style-name="Internet_20_link" text:visited-style-name="Visited_20_Internet_20_Link">BeginP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ailrecord.beginplus" text:style-name="Internet_20_link" text:visited-style-name="Visited_20_Internet_20_Link">BeginPl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ailrecord.endpk" text:style-name="Internet_20_link" text:visited-style-name="Visited_20_Internet_20_Link">EndP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ailrecord.endplus" text:style-name="Internet_20_link" text:visited-style-name="Visited_20_Internet_20_Link">EndPl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ailrecord.index" text:style-name="Internet_20_link" text:visited-style-name="Visited_20_Internet_20_Link">Index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railrecord</dc:title>
  </office:meta>
</office:document-meta>
</file>