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ailstationingoldbinaryserializer"/><text:bookmark-start text:name="__RefHeading___класс_railstationingoldbinaryserializer_1"/><text:bookmark-start text:name="класс_railstationingoldbinaryserializer"/>Класс RailStationingOldBinarySerializer<text:bookmark-end text:name="__RefHeading___класс_railstationingoldbinaryserializer_1"/><text:bookmark-end text:name="класс_railstationing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stationingoldbinaryserializer" text:style-name="Internet_20_link" text:visited-style-name="Visited_20_Internet_20_Link">Topomatic.Alg.Runtime.StationingOldBinarySerializer</text:a></text:p>
              <text:list text:style-name="List_20_1">
                <text:list-item>
                  <text:p text:style-name="List_20_1_Content_Last"> Topomatic.Alg.Runtime.RailStationingOldBinarySerializ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ailStationingOldBinarySerializer <text:span text:style-name="highlight_sy0">:</text:span> StationingOldBinarySerializ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stationingoldbinaryserializer..ctor" text:style-name="Internet_20_link" text:visited-style-name="Visited_20_Internet_20_Link">RailStationingOldBinarySerializ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stationingoldbinaryserializer.loadfromstreamrail_system.io.stream_topomatic.alg.stationing.algstationing" text:style-name="Internet_20_link" text:visited-style-name="Visited_20_Internet_20_Link">LoadFromStreamRail(Stream, 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stationingoldbinaryserializer.savetostreamrail_system.io.stream_topomatic.alg.stationing.algstationing" text:style-name="Internet_20_link" text:visited-style-name="Visited_20_Internet_20_Link">SaveToStreamRail(Stream, 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ailstationingoldbinaryserializer</dc:title>
  </office:meta>
</office:document-meta>
</file>