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rectificationplan.layerstates"/><text:bookmark-start text:name="__RefHeading___класс_layerstates_1"/><text:bookmark-start text:name="класс_layerstates"/>Класс LayerStates<text:bookmark-end text:name="__RefHeading___класс_layerstates_1"/><text:bookmark-end text:name="класс_layerstat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rectificationplan" text:style-name="Internet_20_link" text:visited-style-name="Visited_20_Internet_20_Link">Topomatic.Alg.Runtime.RectificationPlan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RectificationPlan.LayerStat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LayerState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ectificationplan.layerstates..ctor" text:style-name="Internet_20_link" text:visited-style-name="Visited_20_Internet_20_Link">LayerState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ectificationplan.layerstates.extended" text:style-name="Internet_20_link" text:visited-style-name="Visited_20_Internet_20_Link">extend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ectificationplan.layerstates.ground" text:style-name="Internet_20_link" text:visited-style-name="Visited_20_Internet_20_Link">grou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ectificationplan.layerstates.inclinations" text:style-name="Internet_20_link" text:visited-style-name="Visited_20_Internet_20_Link">inclina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ectificationplan.layerstates.ribs" text:style-name="Internet_20_link" text:visited-style-name="Visited_20_Internet_20_Link">rib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ectificationplan.layerstates.triagles" text:style-name="Internet_20_link" text:visited-style-name="Visited_20_Internet_20_Link">triagle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rectificationplan.layerstates</dc:title>
  </office:meta>
</office:document-meta>
</file>