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activealignmentreciver_1"/><text:bookmark-start text:name="__RefHeading___класс_activealignmentreciver_t_1"/><text:bookmark-start text:name="класс_activealignmentreciver_t"/>Класс ActiveAlignmentReciver&lt;T&gt;<text:bookmark-end text:name="__RefHeading___класс_activealignmentreciver_t_1"/><text:bookmark-end text:name="класс_activealignmentreciv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pplicationplatform.serviceclasses.modelreceiver" text:style-name="Internet_20_link" text:visited-style-name="Visited_20_Internet_20_Link">Topomatic.ApplicationPlatform.ServiceClasses.ModelReceiv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pplicationplatform.serviceclasses.activemodelreceiver" text:style-name="Internet_20_link" text:visited-style-name="Visited_20_Internet_20_Link">Topomatic.ApplicationPlatform.ServiceClasses.ActiveModelReceiver</text:a></text:p>
                  <text:list text:style-name="List_20_1">
                    <text:list-item>
                      <text:p text:style-name="List_20_1_Content_Last"> Topomatic.Alg.Runtime.ServiceClasses.ActiveAlignmentReciver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ctiveAlignmentReciver<text:span text:style-name="highlight_sy0">&lt;</text:span>T<text:span text:style-name="highlight_sy0">&gt;</text:span> <text:span text:style-name="highlight_sy0">:</text:span> ActiveModelReceiver, IDispos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activetransition" text:style-name="Internet_20_link" text:visited-style-name="Visited_20_Internet_20_Link">Active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alignmentmodel" text:style-name="Internet_20_link" text:visited-style-name="Visited_20_Internet_20_Link">Alignment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manager" text:style-name="Internet_20_link" text:visited-style-name="Visited_20_Internet_20_Link">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projectmodel" text:style-name="Internet_20_link" text:visited-style-name="Visited_20_Internet_20_Link">ProjectMod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checkactivealignment_system.predicate_1" text:style-name="Internet_20_link" text:visited-style-name="Visited_20_Internet_20_Link">CheckActiveAlignment(Predicate&lt;AlignmentModel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checkactivealignment_system.predicate_1_system.boolean" text:style-name="Internet_20_link" text:visited-style-name="Visited_20_Internet_20_Link">CheckActiveAlignment(Predicate&lt;AlignmentModel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createreciver_system.predicate_1_system.boolean" text:style-name="Internet_20_link" text:visited-style-name="Visited_20_Internet_20_Link">CreateReciver(Predicate&lt;AlignmentModel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createreciver_system.boolean" text:style-name="Internet_20_link" text:visited-style-name="Visited_20_Internet_20_Link">CreateReciver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ctivealignmentreciver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pplicationplatform.serviceclasses.modelreceiver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getfoldermodel" text:style-name="Internet_20_link" text:visited-style-name="Visited_20_Internet_20_Link">GetFolderModel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activealignmentreciver_1</dc:title>
  </office:meta>
</office:document-meta>
</file>