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algcoretools"/><text:bookmark-start text:name="__RefHeading___класс_algcoretools_1"/><text:bookmark-start text:name="класс_algcoretools"/>Класс AlgCoreTools<text:bookmark-end text:name="__RefHeading___класс_algcoretools_1"/><text:bookmark-end text:name="класс_algcoretoo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AlgCoreToo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AlgCoreToo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findlastactivealignment" text:style-name="Internet_20_link" text:visited-style-name="Visited_20_Internet_20_Link">FindLastActiveAlign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findmodelname_system.object" text:style-name="Internet_20_link" text:visited-style-name="Visited_20_Internet_20_Link">FindModelNam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findstatecontroller_system.object" text:style-name="Internet_20_link" text:visited-style-name="Visited_20_Internet_20_Link">FindStateControll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loadmodeltemplate_t_system.string" text:style-name="Internet_20_link" text:visited-style-name="Visited_20_Internet_20_Link">LoadModelTemplate&lt;T&gt;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broadcast_changed_alignment" text:style-name="Internet_20_link" text:visited-style-name="Visited_20_Internet_20_Link">BROADCAST_CHANGED_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crs_dwl_model" text:style-name="Internet_20_link" text:visited-style-name="Visited_20_Internet_20_Link">CRS_DWL_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dtm_model" text:style-name="Internet_20_link" text:visited-style-name="Visited_20_Internet_20_Link">DTM_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dwg_model" text:style-name="Internet_20_link" text:visited-style-name="Visited_20_Internet_20_Link">DWG_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geology_model" text:style-name="Internet_20_link" text:visited-style-name="Visited_20_Internet_20_Link">GEOLOGY_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old_soil_work_model" text:style-name="Internet_20_link" text:visited-style-name="Visited_20_Internet_20_Link">OLD_SOIL_WORK_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pln_dwl_model" text:style-name="Internet_20_link" text:visited-style-name="Visited_20_Internet_20_Link">PLN_DWL_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prf_dwl_model" text:style-name="Internet_20_link" text:visited-style-name="Visited_20_Internet_20_Link">PRF_DWL_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rail_model" text:style-name="Internet_20_link" text:visited-style-name="Visited_20_Internet_20_Link">RAIL_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road_model" text:style-name="Internet_20_link" text:visited-style-name="Visited_20_Internet_20_Link">ROAD_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site_model" text:style-name="Internet_20_link" text:visited-style-name="Visited_20_Internet_20_Link">SITE_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survey_model" text:style-name="Internet_20_link" text:visited-style-name="Visited_20_Internet_20_Link">SURVEY_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after_retrase_task" text:style-name="Internet_20_link" text:visited-style-name="Visited_20_Internet_20_Link">TASK_AFTER_RETRASE_T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before_retrase_task" text:style-name="Internet_20_link" text:visited-style-name="Visited_20_Internet_20_Link">TASK_BEFORE_RETRASE_T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can_join_alignment" text:style-name="Internet_20_link" text:visited-style-name="Visited_20_Internet_20_Link">TASK_CAN_JOIN_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can_split_alignment" text:style-name="Internet_20_link" text:visited-style-name="Visited_20_Internet_20_Link">TASK_CAN_SPLIT_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copy" text:style-name="Internet_20_link" text:visited-style-name="Visited_20_Internet_20_Link">TASK_COP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equals_segment" text:style-name="Internet_20_link" text:visited-style-name="Visited_20_Internet_20_Link">TASK_EQUALS_SEG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equals_station" text:style-name="Internet_20_link" text:visited-style-name="Visited_20_Internet_20_Link">TASK_EQUALS_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export_to_indor_xml" text:style-name="Internet_20_link" text:visited-style-name="Visited_20_Internet_20_Link">TASK_EXPORT_TO_INDOR_XM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export_to_land_xml" text:style-name="Internet_20_link" text:visited-style-name="Visited_20_Internet_20_Link">TASK_EXPORT_TO_LAND_XM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fill_profile_intervals" text:style-name="Internet_20_link" text:visited-style-name="Visited_20_Internet_20_Link">TASK_FILL_PROFILE_INTERVA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get_providers" text:style-name="Internet_20_link" text:visited-style-name="Visited_20_Internet_20_Link">TASK_GET_PROVID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get_task_id" text:style-name="Internet_20_link" text:visited-style-name="Visited_20_Internet_20_Link">TASK_GET_TASK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import_from_indor_xml" text:style-name="Internet_20_link" text:visited-style-name="Visited_20_Internet_20_Link">TASK_IMPORT_FROM_INDOR_XM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import_from_land_xml" text:style-name="Internet_20_link" text:visited-style-name="Visited_20_Internet_20_Link">TASK_IMPORT_FROM_LAND_XM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join_alignment" text:style-name="Internet_20_link" text:visited-style-name="Visited_20_Internet_20_Link">TASK_JOIN_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plt_fields" text:style-name="Internet_20_link" text:visited-style-name="Visited_20_Internet_20_Link">TASK_PLT_FIEL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plt_validators" text:style-name="Internet_20_link" text:visited-style-name="Visited_20_Internet_20_Link">TASK_PLT_VALIDAT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plt_variables" text:style-name="Internet_20_link" text:visited-style-name="Visited_20_Internet_20_Link">TASK_PLT_VARIAB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plugin" text:style-name="Internet_20_link" text:visited-style-name="Visited_20_Internet_20_Link">TASK_PLUG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remote_service_provider" text:style-name="Internet_20_link" text:visited-style-name="Visited_20_Internet_20_Link">TASK_REMOTE_SERVICE_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tools.task_split_alignment" text:style-name="Internet_20_link" text:visited-style-name="Visited_20_Internet_20_Link">TASK_SPLIT_ALIGNM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algcoretools</dc:title>
  </office:meta>
</office:document-meta>
</file>