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algcoretools.geology_model"/><text:bookmark-start text:name="__RefHeading___поле_algcoretools.geology_model_1"/><text:bookmark-start text:name="поле_algcoretools.geology_model"/>Поле AlgCoreTools.GEOLOGY_MODEL<text:bookmark-end text:name="__RefHeading___поле_algcoretools.geology_model_1"/><text:bookmark-end text:name="поле_algcoretools.geology_mod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string</text:span> GEOLOGY_MODE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algcoretools.geology_model</dc:title>
  </office:meta>
</office:document-meta>
</file>