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erviceclasses.offsetsbuilder"/><text:bookmark-start text:name="__RefHeading___класс_offsetsbuilder_1"/><text:bookmark-start text:name="класс_offsetsbuilder"/>Класс OffsetsBuilder<text:bookmark-end text:name="__RefHeading___класс_offsetsbuilder_1"/><text:bookmark-end text:name="класс_offsetsbuil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erviceclasses" text:style-name="Internet_20_link" text:visited-style-name="Visited_20_Internet_20_Link">Topomatic.Alg.Runtime.ServiceClasse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ServiceClasses.OffsetsBuild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ffsetsBuil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offsetsbuilder..ctor_topomatic.alg.alignment_system.double_system.collections.generic.list_1_system.int32" text:style-name="Internet_20_link" text:visited-style-name="Visited_20_Internet_20_Link">OffsetsBuilder(Alignment, Double, List&lt;DwgPolyline&gt;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offsetsbuilder.build_topomatic.alg.offsets.offset" text:style-name="Internet_20_link" text:visited-style-name="Visited_20_Internet_20_Link">Build(Offse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erviceclasses.offsetsbuilder</dc:title>
  </office:meta>
</office:document-meta>
</file>