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simplecoreitemresolver_1"/><text:bookmark-start text:name="__RefHeading___класс_simplecoreitemresolver_t_1"/><text:bookmark-start text:name="класс_simplecoreitemresolver_t"/>Класс SimpleCoreItemResolver&lt;T&gt;<text:bookmark-end text:name="__RefHeading___класс_simplecoreitemresolver_t_1"/><text:bookmark-end text:name="класс_simplecoreitemresolv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serviceclasses.algcoreitemresolver" text:style-name="Internet_20_link" text:visited-style-name="Visited_20_Internet_20_Link">Topomatic.Alg.Runtime.ServiceClasses.AlgCoreItemResolver</text:a></text:p>
              <text:list text:style-name="List_20_1">
                <text:list-item>
                  <text:p text:style-name="List_20_1_Content_Last"> Topomatic.Alg.Runtime.ServiceClasses.SimpleCoreItemResolver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impleCoreItemResolver<text:span text:style-name="highlight_sy0">&lt;</text:span>T<text:span text:style-name="highlight_sy0">&gt;</text:span> <text:span text:style-name="highlight_sy0">:</text:span> AlgCoreItemResolver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algcoreitemresolver.resolveaction_system.int32_arr_system.object" text:style-name="Internet_20_link" text:visited-style-name="Visited_20_Internet_20_Link">ResolveAction(Int32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serviceclasses.algcoreitemresolver" text:style-name="Internet_20_link" text:visited-style-name="Visited_20_Internet_20_Link">AlgCoreItemResol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simplecoreitemresolver_1</dc:title>
  </office:meta>
</office:document-meta>
</file>