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crosssectionsettings"/><text:bookmark-start text:name="__RefHeading___класс_alignmentcrosssectionsettings_1"/><text:bookmark-start text:name="класс_alignmentcrosssectionsettings"/>Класс AlignmentCrossSectionSettings<text:bookmark-end text:name="__RefHeading___класс_alignmentcrosssectionsettings_1"/><text:bookmark-end text:name="класс_alignmentcrosssection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CrossSection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rossSection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crosssectionsettings..ctor_topomatic.alg.alignment" text:style-name="Internet_20_link" text:visited-style-name="Visited_20_Internet_20_Link">AlignmentCrossSection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crosssectionsettings</dc:title>
  </office:meta>
</office:document-meta>
</file>