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ttings.alignmentcuttingsurfacessettings"/><text:bookmark-start text:name="__RefHeading___класс_alignmentcuttingsurfacessettings_1"/><text:bookmark-start text:name="класс_alignmentcuttingsurfacessettings"/>Класс AlignmentCuttingSurfacesSettings<text:bookmark-end text:name="__RefHeading___класс_alignmentcuttingsurfacessettings_1"/><text:bookmark-end text:name="класс_alignmentcuttingsurfaces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applicationplatform.usersettings.usersettingspanel" text:style-name="Internet_20_link" text:visited-style-name="Visited_20_Internet_20_Link">Topomatic.ApplicationPlatform.UserSettings.UserSettingsPanel</text:a></text:p>
                                      <text:list text:style-name="List_20_1">
                                        <text:list-item>
                                          <text:p text:style-name="List_20_1_Content_Last"> Topomatic.Alg.Runtime.Settings.AlignmentCuttingSurfacesSetting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lignmentCuttingSurfacesSettings <text:span text:style-name="highlight_sy0">:</text:span> UserSettingsPane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alignmentcuttingsurfacessettings..ctor_topomatic.alg.alignment_topomatic.foundationclasses.uri" text:style-name="Internet_20_link" text:visited-style-name="Visited_20_Internet_20_Link">AlignmentCuttingSurfacesSettings(Alignment, URI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aximumsize" text:style-name="Internet_20_link" text:visited-style-name="Visited_20_Internet_20_Link">Max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inimumsize" text:style-name="Internet_20_link" text:visited-style-name="Visited_20_Internet_20_Link">Min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ttings.alignmentcuttingsurfacessettings</dc:title>
  </office:meta>
</office:document-meta>
</file>