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existingcrssettings"/><text:bookmark-start text:name="__RefHeading___класс_existingcrssettings_1"/><text:bookmark-start text:name="класс_existingcrssettings"/>Класс ExistingCrsSettings<text:bookmark-end text:name="__RefHeading___класс_existingcrssettings_1"/><text:bookmark-end text:name="класс_existingcrs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ttings.ExistingCrsSetting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ExistingCrsSettings <text:span text:style-name="highlight_sy0">:</text:span> IUserSettings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existingcrssettings..ctor_topomatic.alg.alignment" text:style-name="Internet_20_link" text:visited-style-name="Visited_20_Internet_20_Link">ExistingCrsSetting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existingcrssettings.createpanel_system.object" text:style-name="Internet_20_link" text:visited-style-name="Visited_20_Internet_20_Link">CreatePanel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existingcrssettings.getmonikers" text:style-name="Internet_20_link" text:visited-style-name="Visited_20_Internet_20_Link">GetMonik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existingcrssettings.getpath_system.object" text:style-name="Internet_20_link" text:visited-style-name="Visited_20_Internet_20_Link">GetPath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existingcrssettings.getsortorder_system.object" text:style-name="Internet_20_link" text:visited-style-name="Visited_20_Internet_20_Link">GetSortOrder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existingcrssettings</dc:title>
  </office:meta>
</office:document-meta>
</file>