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precisionsettings"/><text:bookmark-start text:name="__RefHeading___класс_precisionsettings_1"/><text:bookmark-start text:name="класс_precisionsettings"/>Класс PrecisionSettings<text:bookmark-end text:name="__RefHeading___класс_precisionsettings_1"/><text:bookmark-end text:name="класс_precision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ttings.PrecisionSetting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ecisionSettings <text:span text:style-name="highlight_sy0">:</text:span> IUserSettings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recisionsettings..ctor_topomatic.alg.alignment" text:style-name="Internet_20_link" text:visited-style-name="Visited_20_Internet_20_Link">Precision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recisionsettings.createpanel_system.object" text:style-name="Internet_20_link" text:visited-style-name="Visited_20_Internet_20_Link">CreatePanel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recisionsettings.getmonikers" text:style-name="Internet_20_link" text:visited-style-name="Visited_20_Internet_20_Link">GetMonik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recisionsettings.getpath_system.object" text:style-name="Internet_20_link" text:visited-style-name="Visited_20_Internet_20_Link">GetPath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recisionsettings.getsortorder_system.object" text:style-name="Internet_20_link" text:visited-style-name="Visited_20_Internet_20_Link">GetSortOrder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precisionsettings</dc:title>
  </office:meta>
</office:document-meta>
</file>