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profilevisibilitysettings"/><text:bookmark-start text:name="__RefHeading___класс_profilevisibilitysettings_1"/><text:bookmark-start text:name="класс_profilevisibilitysettings"/>Класс ProfileVisibilitySettings<text:bookmark-end text:name="__RefHeading___класс_profilevisibilitysettings_1"/><text:bookmark-end text:name="класс_profilevisibility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ttings.ProfileVisibilitySetting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fileVisibilitySettings <text:span text:style-name="highlight_sy0">:</text:span> IUserSettings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rofilevisibilitysettings..ctor_topomatic.alg.alignment" text:style-name="Internet_20_link" text:visited-style-name="Visited_20_Internet_20_Link">ProfileVisibility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rofilevisibilitysettings.createpanel_system.object" text:style-name="Internet_20_link" text:visited-style-name="Visited_20_Internet_20_Link">CreatePanel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rofilevisibilitysettings.getmonikers" text:style-name="Internet_20_link" text:visited-style-name="Visited_20_Internet_20_Link">GetMonik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rofilevisibilitysettings.getpath_system.object" text:style-name="Internet_20_link" text:visited-style-name="Visited_20_Internet_20_Link">GetPath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rofilevisibilitysettings.getsortorder_system.object" text:style-name="Internet_20_link" text:visited-style-name="Visited_20_Internet_20_Link">GetSortOrder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profilevisibilitysettings</dc:title>
  </office:meta>
</office:document-meta>
</file>