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shaft"/><text:bookmark-start text:name="__RefHeading___класс_shaft_1"/><text:bookmark-start text:name="класс_shaft"/>Класс Shaft<text:bookmark-end text:name="__RefHeading___класс_shaft_1"/><text:bookmark-end text:name="класс_sha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haftPipes.Shaf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haf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.ctor_topomatic.sfc.surfacepoint" text:style-name="Internet_20_link" text:visited-style-name="Visited_20_Internet_20_Link">Shaft(SurfaceP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botelev" text:style-name="Internet_20_link" text:visited-style-name="Visited_20_Internet_20_Link">BotEl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destiny" text:style-name="Internet_20_link" text:visited-style-name="Visited_20_Internet_20_Link">Destin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firstinspectiondate" text:style-name="Internet_20_link" text:visited-style-name="Visited_20_Internet_20_Link">FirstInspection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nextinspectiondate" text:style-name="Internet_20_link" text:visited-style-name="Visited_20_Internet_20_Link">NextInspection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num" text:style-name="Internet_20_link" text:visited-style-name="Visited_20_Internet_20_Link">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pipes" text:style-name="Internet_20_link" text:visited-style-name="Visited_20_Internet_20_Link">Pi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prim" text:style-name="Internet_20_link" text:visited-style-name="Visited_20_Internet_20_Link">Pri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topelev" text:style-name="Internet_20_link" text:visited-style-name="Visited_20_Internet_20_Link">TopEl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valid" text:style-name="Internet_20_link" text:visited-style-name="Visited_20_Internet_20_Link">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shaft</dc:title>
  </office:meta>
</office:document-meta>
</file>