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shaftpipes.shaftpipesprovider..ctor"/><text:bookmark-start text:name="__RefHeading___конструктор_shaftpipesprovider_1"/><text:bookmark-start text:name="конструктор_shaftpipesprovider"/>Конструктор ShaftPipesProvider()<text:bookmark-end text:name="__RefHeading___конструктор_shaftpipesprovider_1"/><text:bookmark-end text:name="конструктор_shaftpipesprovi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shaftpipes" text:style-name="Internet_20_link" text:visited-style-name="Visited_20_Internet_20_Link">Topomatic.Alg.Runtime.ShaftPipe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ShaftPipesProvider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shaftpipes.shaftpipesprovider..ctor</dc:title>
  </office:meta>
</office:document-meta>
</file>