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alignlibrary"/><text:bookmark-start text:name="__RefHeading___класс_alignlibrary_1"/><text:bookmark-start text:name="класс_alignlibrary"/>Класс AlignLibrary<text:bookmark-end text:name="__RefHeading___класс_alignlibrary_1"/><text:bookmark-end text:name="класс_alignlibra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Tools.AlignLibrary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AlignLibrary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e745c0ce7bb3b69a9770c367fc29f45" text:style-name="Internet_20_link" text:visited-style-name="Visited_20_Internet_20_Link">CalcElevation(CrsLine, IEnumerable&lt;Surface&gt;, CompoundLin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79a8585c50905a212fdb80735db6ee3" text:style-name="Internet_20_link" text:visited-style-name="Visited_20_Internet_20_Link">CalculateRetraceStations(ProjectProfile, Int32, Int32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0e0f2b3a949d39010b061f37bc93cf" text:style-name="Internet_20_link" text:visited-style-name="Visited_20_Internet_20_Link">CalculateRetraceStations(PlanLine, Int32, Int32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alignlibrary.calculatespecialpoints_topomatic.alg.alignment_system.collections.generic.list_1" text:style-name="Internet_20_link" text:visited-style-name="Visited_20_Internet_20_Link">CalculateSpecialPoints(Alignment, List&lt;KeyValuePair`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alignlibrary.centerprojectnode_topomatic.alg.prf.projectprofile_system.int32" text:style-name="Internet_20_link" text:visited-style-name="Visited_20_Internet_20_Link">CenterProjectNode(ProjectProfil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alignlibrary.designsimilarconstruction_topomatic.alg.crs.corridor_system.int32_system.int32_system.int32" text:style-name="Internet_20_link" text:visited-style-name="Visited_20_Internet_20_Link">DesignSimilarConstruction(Corridor, Int32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a1f50d2610aa558df0f384ccda92419" text:style-name="Internet_20_link" text:visited-style-name="Visited_20_Internet_20_Link">FindAlignments(IProjectModel, IList&lt;String&gt;, IList&lt;KeyValuePair`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alignlibrary.findcrsnode_topomatic.crs.templates.crsdesigncontext_system.int32" text:style-name="Internet_20_link" text:visited-style-name="Visited_20_Internet_20_Link">FindCrsNode(CrsDesignContext, Int32)</text:a></text:p>
          </table:table-cell>
          <table:table-cell office:value-type="string" table:style-name="tablecell">
            <text:p text:style-name="tablealignleft"> Находит узе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ba106731d24f071eb3ff3f92a86fe9b" text:style-name="Internet_20_link" text:visited-style-name="Visited_20_Internet_20_Link">FindSurfaces(IProjectModel, IList&lt;String&gt;, IList&lt;Surface&gt;, IList&lt;Surfac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5df5630d97d3ae7d9d854d8d3482ae7" text:style-name="Internet_20_link" text:visited-style-name="Visited_20_Internet_20_Link">FindSurfaces(IProjectModel, IList&lt;String&gt;, IList&lt;Surfac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5df5630d97d3ae7d9d854d8d3482ae7" text:style-name="Internet_20_link" text:visited-style-name="Visited_20_Internet_20_Link">FindSurfaces(IProjectModel, IList&lt;String&gt;, IList&lt;KeyValuePair`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alignlibrary.getrelativepath_topomatic.applicationplatform.core.iprojectmodel_arr_system.string_ref_system.string" text:style-name="Internet_20_link" text:visited-style-name="Visited_20_Internet_20_Link">GetRelativePath(IProjectModel, String[]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993c6a69855f0d09b0613a70b1c59b9" text:style-name="Internet_20_link" text:visited-style-name="Visited_20_Internet_20_Link">GetRelativePath(IProjectModel, String[], Boolean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alignlibrary.gettaskid_topomatic.alg.alignment_system.uint32" text:style-name="Internet_20_link" text:visited-style-name="Visited_20_Internet_20_Link">GetTaskId(Alignment, 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alignlibrary.gettemplatespath_system.uint32" text:style-name="Internet_20_link" text:visited-style-name="Visited_20_Internet_20_Link">GetTemplatesPath(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alignlibrary.getvar_topomatic.alg.alignment_topomatic.alg.alignment_system.double_system.string" text:style-name="Internet_20_link" text:visited-style-name="Visited_20_Internet_20_Link">GetVar(Alignment, Alignment, Double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d2046160eeb5c3f400073bc330e8f6d" text:style-name="Internet_20_link" text:visited-style-name="Visited_20_Internet_20_Link">MakeAgProfile(IList&lt;Double&gt;, CompoundLine, Double, Double, IEnumerable&lt;Surface&gt;, Int32, IEnumerable&lt;Int32&gt;, Profile, AgProfile, Boolean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d32111b3cddf61589f18934efeb71d3" text:style-name="Internet_20_link" text:visited-style-name="Visited_20_Internet_20_Link">MakeAgProfile(Profile, AgProfile, Int32, IEnumerable&lt;Int32&gt;, Corridor, Double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f21fc5cce4135c171fdbaca6bb2f770" text:style-name="Internet_20_link" text:visited-style-name="Visited_20_Internet_20_Link">MakeCrossSectionsAtStations(Alignment, IEnumerable&lt;Surface&gt;, Double[], Int32[], Double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24a8f33a867176d05aa673ba5dad91b" text:style-name="Internet_20_link" text:visited-style-name="Visited_20_Internet_20_Link">MakeEgProfile(IList&lt;Double&gt;, CompoundLine, Corridor, Double, Double, IEnumerable&lt;Surface&gt;, IOffset, IList&lt;ProfileNode&gt;, Boolean, Boolean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e2fc690091a4527cb3bf62ffdbdbf57" text:style-name="Internet_20_link" text:visited-style-name="Visited_20_Internet_20_Link">MakeNullPointStations(Transition, Double, Double, List&lt;Doub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73eb24efcc1eec163ed462cec949431" text:style-name="Internet_20_link" text:visited-style-name="Visited_20_Internet_20_Link">MakeProjectProfileByEgOffset(ProjectProfile, Profile, ProjectNodeFlags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8d1d7ef1fad2e9809ef93b5aee4e210" text:style-name="Internet_20_link" text:visited-style-name="Visited_20_Internet_20_Link">MakeStations(Alignment, Double, Double, Double, BuildProfileFlags, IEnumerable&lt;Double&gt;, Communications, IEnumerable&lt;Surface&gt;, List&lt;Double&gt;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a3aed9f7f74c7e8ab13d199bab5721f" text:style-name="Internet_20_link" text:visited-style-name="Visited_20_Internet_20_Link">MakeWholeStations(Alignment, Double, Double, Double, List&lt;Double&gt;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alignlibrary.offsetplan_topomatic.alg.plan.planline_topomatic.alg.plan.planline_system.double" text:style-name="Internet_20_link" text:visited-style-name="Visited_20_Internet_20_Link">OffsetPlan(PlanLine, PlanLin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a43eca7383c1946479cc3f7fc13a648" text:style-name="Internet_20_link" text:visited-style-name="Visited_20_Internet_20_Link">ScanCrossDtm(Double, IEnumerable&lt;Surface&gt;, CompoundLine, Double, Double, Boolean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543f7ab7345f14ecc62a493f61de806" text:style-name="Internet_20_link" text:visited-style-name="Visited_20_Internet_20_Link">ScanCrossDtm(Double, CrsLine, IEnumerable&lt;Surface&gt;, IEnumerable&lt;Surface&gt;, CompoundLine, Boolean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5f2300b3b9fc3ce94e68026fa709259" text:style-name="Internet_20_link" text:visited-style-name="Visited_20_Internet_20_Link">ScanCrossDtm(Double, IEnumerable&lt;Surface&gt;, IEnumerable&lt;Surface&gt;, CompoundLine, Double, Double, Boolean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3b5bb9b6cc5af4662f123366de6b08" text:style-name="Internet_20_link" text:visited-style-name="Visited_20_Internet_20_Link">ScanCrossMultiLine(Double, CrsLine, IEnumerable&lt;Surface&gt;, CompoundLine, Boolean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aff38b6381745e5f94065ec44e62a9f" text:style-name="Internet_20_link" text:visited-style-name="Visited_20_Internet_20_Link">ScanCrossMultiLine(Double, IEnumerable&lt;Surface&gt;, CompoundLine, Double, Double, Boolean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2121d6bdc7eb77184abd7338ca408ec" text:style-name="Internet_20_link" text:visited-style-name="Visited_20_Internet_20_Link">ScanCrossSingleLine(List&lt;Vector2D&gt;, IEnumerable&lt;Surface&gt;, IEnumerable&lt;Surface&gt;, CompoundLine, Double, Boolean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5acc93713e8c0afa4b738d3d9de7523" text:style-name="Internet_20_link" text:visited-style-name="Visited_20_Internet_20_Link">ScanCrossSingleLine(List&lt;Vector2D&gt;, IEnumerable&lt;Surface&gt;, CompoundLine, Double, Boolean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alignlibrary.selectfromcadview_t_topomatic.cad.view.cadview_topomatic.alg.runtime.tools.t_system.string" text:style-name="Internet_20_link" text:visited-style-name="Visited_20_Internet_20_Link">SelectFromCadView&lt;T&gt;(CadView, T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422c1c1552893b82a04b98d5f1967ed" text:style-name="Internet_20_link" text:visited-style-name="Visited_20_Internet_20_Link">SmashCenterLine(Alignment, Double, Double, List&lt;Double&gt;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alignlibrary.smashcenterline_topomatic.alg.alignment_system.double_system.double_system.collections.generic.list_1" text:style-name="Internet_20_link" text:visited-style-name="Visited_20_Internet_20_Link">SmashCenterLine(Alignment, Double, Double, List&lt;Doub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1d0f21d34d99e1070323b486d47f3e7" text:style-name="Internet_20_link" text:visited-style-name="Visited_20_Internet_20_Link">SmashCenterLine(Alignment, Double, Double, Double, List&lt;Doub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32550fc444dac8ca2a469ddb99ca9ee" text:style-name="Internet_20_link" text:visited-style-name="Visited_20_Internet_20_Link">SmashCenterLineFromWholeStations(Alignment, Double, Double, List&lt;Doub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f7f092ec839c4e63c776785036b8f10" text:style-name="Internet_20_link" text:visited-style-name="Visited_20_Internet_20_Link">SmashCenterLineOnSections(Alignment, Boolean, Boolean, Double, List&lt;Doub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32fc848919a00c891ff8bc949632bb7" text:style-name="Internet_20_link" text:visited-style-name="Visited_20_Internet_20_Link">TransformProfile(ProjectProfile, Double, Double, Double, Double, Double, Boolea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alignlibrary.trygetradius_topomatic.cad.foundation.item_ref_system.double" text:style-name="Internet_20_link" text:visited-style-name="Visited_20_Internet_20_Link">TryGetRadius(Item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alignlibrary.doubleepscomparer" text:style-name="Internet_20_link" text:visited-style-name="Visited_20_Internet_20_Link">DoubleEpsCompar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alignlibrary</dc:title>
  </office:meta>
</office:document-meta>
</file>