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alculatoritem"/><text:bookmark-start text:name="__RefHeading___структура_calculatoritem_1"/><text:bookmark-start text:name="структура_calculatoritem"/>Структура CalculatorItem<text:bookmark-end text:name="__RefHeading___структура_calculatoritem_1"/><text:bookmark-end text:name="структура_calculato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alculator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alculatoritem..ctor_system.int32" text:style-name="Internet_20_link" text:visited-style-name="Visited_20_Internet_20_Link">CalculatorItem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alculatoritem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alculatoritem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alculatoritem.earthindex" text:style-name="Internet_20_link" text:visited-style-name="Visited_20_Internet_20_Link">Earth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alculatoritem</dc:title>
  </office:meta>
</office:document-meta>
</file>