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radiuscursor"/><text:bookmark-start text:name="__RefHeading___класс_radiuscursor_1"/><text:bookmark-start text:name="класс_radiuscursor"/>Класс RadiusCursor<text:bookmark-end text:name="__RefHeading___класс_radiuscursor_1"/><text:bookmark-end text:name="класс_radius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Alg.Runtime.Tools.Radius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dius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adiuscursor..ctor_topomatic.alg.alignment_topomatic.cad.view.cadview_system.string_arr_system.string" text:style-name="Internet_20_link" text:visited-style-name="Visited_20_Internet_20_Link">RadiusCursor(Alignment, 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adiuscursor.getstationandoffset_ref_system.double_ref_system.double" text:style-name="Internet_20_link" text:visited-style-name="Visited_20_Internet_20_Link">GetStationAndOffset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adius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adius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radiuscursor</dc:title>
  </office:meta>
</office:document-meta>
</file>