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segment"/><text:bookmark-start text:name="__RefHeading___структура_segment_1"/><text:bookmark-start text:name="структура_segment"/>Структура Segment<text:bookmark-end text:name="__RefHeading___структура_segment_1"/><text:bookmark-end text:name="структура_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egmen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egment.approximatedk" text:style-name="Internet_20_link" text:visited-style-name="Visited_20_Internet_20_Link">Approximated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egment.endindex" text:style-name="Internet_20_link" text:visited-style-name="Visited_20_Internet_20_Link">End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egment.startindex" text:style-name="Internet_20_link" text:visited-style-name="Visited_20_Internet_20_Link">StartInd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segment</dc:title>
  </office:meta>
</office:document-meta>
</file>