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column"/><text:bookmark-start text:name="__RefHeading___класс_volumecolumn_1"/><text:bookmark-start text:name="класс_volumecolumn"/>Класс VolumeColumn<text:bookmark-end text:name="__RefHeading___класс_volumecolumn_1"/><text:bookmark-end text:name="класс_volumecolum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Volume.VolumeColum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Colum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.ctor_system.int32_system.string" text:style-name="Internet_20_link" text:visited-style-name="Visited_20_Internet_20_Link">VolumeColumn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.ctor_system.int32_system.string_topomatic.crs.templates.crsvolumemode" text:style-name="Internet_20_link" text:visited-style-name="Visited_20_Internet_20_Link">VolumeColumn(Int32, String, CrsVolumeM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.ctor_system.int32_system.string_topomatic.crs.templates.crsvolumemode_system.boolean" text:style-name="Internet_20_link" text:visited-style-name="Visited_20_Internet_20_Link">VolumeColumn(Int32, String, CrsVolumeMod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.single" text:style-name="Internet_20_link" text:visited-style-name="Visited_20_Internet_20_Link">Si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column</dc:title>
  </office:meta>
</office:document-meta>
</file>