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rappers.itemwrapper"/><text:bookmark-start text:name="__RefHeading___класс_itemwrapper_1"/><text:bookmark-start text:name="класс_itemwrapper"/>Класс ItemWrapper<text:bookmark-end text:name="__RefHeading___класс_itemwrapper_1"/><text:bookmark-end text:name="класс_item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wrappers" text:style-name="Internet_20_link" text:visited-style-name="Visited_20_Internet_20_Link">Topomatic.Alg.Runtime.Wrappe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Wrappers.Item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ItemWrapp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itemwrapper.endpk" text:style-name="Internet_20_link" text:visited-style-name="Visited_20_Internet_20_Link">EndP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itemwrapper.endplus" text:style-name="Internet_20_link" text:visited-style-name="Visited_20_Internet_20_Link">EndPl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itemwrapper.index" text:style-name="Internet_20_link" text:visited-style-name="Visited_20_Internet_20_Link">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itemwrapper.startpk" text:style-name="Internet_20_link" text:visited-style-name="Visited_20_Internet_20_Link">StartP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itemwrapper.startplus" text:style-name="Internet_20_link" text:visited-style-name="Visited_20_Internet_20_Link">StartPlu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rappers.itemwrapper</dc:title>
  </office:meta>
</office:document-meta>
</file>