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erviceclasses.comparer"/><text:bookmark-start text:name="__RefHeading___класс_comparer_1"/><text:bookmark-start text:name="класс_comparer"/>Класс Comparer<text:bookmark-end text:name="__RefHeading___класс_comparer_1"/><text:bookmark-end text:name="класс_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erviceclasses" text:style-name="Internet_20_link" text:visited-style-name="Visited_20_Internet_20_Link">Topomatic.Alg.ServiceClass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erviceClasses.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arer <text:span text:style-name="highlight_sy0">:</text:span> IComparer<text:span text:style-name="highlight_sy0">&lt;</text:span>InnerValu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comparer..ctor" text:style-name="Internet_20_link" text:visited-style-name="Visited_20_Internet_20_Link">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comparer.compare_topomatic.alg.serviceclasses.innervalue_topomatic.alg.serviceclasses.innervalue" text:style-name="Internet_20_link" text:visited-style-name="Visited_20_Internet_20_Link">Compare(InnerValue, Inner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erviceclasses.comparer</dc:title>
  </office:meta>
</office:document-meta>
</file>