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erviceclasses.editableitemsstationkey"/><text:bookmark-start text:name="__RefHeading___класс_editableitemsstationkey_1"/><text:bookmark-start text:name="класс_editableitemsstationkey"/>Класс EditableItemsStationKey<text:bookmark-end text:name="__RefHeading___класс_editableitemsstationkey_1"/><text:bookmark-end text:name="класс_editableitemsstation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erviceclasses" text:style-name="Internet_20_link" text:visited-style-name="Visited_20_Internet_20_Link">Topomatic.Alg.ServiceClass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editableitems.editableitemskey" text:style-name="Internet_20_link" text:visited-style-name="Visited_20_Internet_20_Link">Topomatic.FoundationClasses.EditableItems.EditableItemsKey</text:a></text:p>
              <text:list text:style-name="List_20_1">
                <text:list-item>
                  <text:p text:style-name="List_20_1_Content_Last"> Topomatic.Alg.ServiceClasses.EditableItemsStationKe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ditableItemsStationKey <text:span text:style-name="highlight_sy0">:</text:span> EditableItemsKey, IStgSerializable, IClone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editableitemsstationkey..ctor_system.double_system.int32" text:style-name="Internet_20_link" text:visited-style-name="Visited_20_Internet_20_Link">EditableItemsStationKey(Dou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editableitemsstationkey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editableitemsstationkey.stepindex" text:style-name="Internet_20_link" text:visited-style-name="Visited_20_Internet_20_Link">StepInd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editableitemsstationkey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editableitemsstationke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editableitemsstationke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erviceclasses.editableitemsstationkey</dc:title>
  </office:meta>
</office:document-meta>
</file>