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innervalue"/><text:bookmark-start text:name="__RefHeading___класс_innervalue_1"/><text:bookmark-start text:name="класс_innervalue"/>Класс InnerValue<text:bookmark-end text:name="__RefHeading___класс_innervalue_1"/><text:bookmark-end text:name="класс_inner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ServiceClasses.InnerValue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alg.road.serviceclasses.flagedvalue" text:style-name="Internet_20_link" text:visited-style-name="Visited_20_Internet_20_Link">Topomatic.Alg.Road.ServiceClasses.FlagedValu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nerValu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nervalue..ctor" text:style-name="Internet_20_link" text:visited-style-name="Visited_20_Internet_20_Link">InnerValu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nervalue.isduplicated" text:style-name="Internet_20_link" text:visited-style-name="Visited_20_Internet_20_Link">IsDuplica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nervalue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innervalue</dc:title>
  </office:meta>
</office:document-meta>
</file>